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weight="normal" officeooo:rsid="000bbb9d" officeooo:paragraph-rsid="001b63e4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bbb9d" officeooo:paragraph-rsid="000bbb9d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bbb9d" officeooo:paragraph-rsid="000bf394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bbb9d" officeooo:paragraph-rsid="000d595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9eec6" officeooo:paragraph-rsid="0019eec6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bbb9d" officeooo:paragraph-rsid="000bbb9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bbb9d" officeooo:paragraph-rsid="000bbb9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0bbb9d" style:font-size-asian="14pt" style:font-size-complex="14pt"/>
    </style:style>
    <style:style style:name="T5" style:family="text">
      <style:text-properties style:font-name="Times New Roman" fo:font-size="14pt" officeooo:rsid="00111fb7" style:font-size-asian="14pt" style:font-size-complex="14pt"/>
    </style:style>
    <style:style style:name="T6" style:family="text">
      <style:text-properties style:font-name="Times New Roman" fo:font-size="14pt" officeooo:rsid="00113f9a" style:font-size-asian="14pt" style:font-size-complex="14pt"/>
    </style:style>
    <style:style style:name="T7" style:family="text">
      <style:text-properties style:font-name="Times New Roman" fo:font-size="14pt" officeooo:rsid="0019eec6" style:font-size-asian="14pt" style:font-size-complex="14pt"/>
    </style:style>
    <style:style style:name="T8" style:family="text">
      <style:text-properties style:font-name="Times New Roman" fo:font-size="14pt" style:text-underline-style="none" style:font-size-asian="14pt" style:font-size-complex="14pt"/>
    </style:style>
    <style:style style:name="T9" style:family="text">
      <style:text-properties officeooo:rsid="00113f9a"/>
    </style:style>
    <style:style style:name="T10" style:family="text">
      <style:text-properties officeooo:rsid="0019ee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6"/><text:span text:style-name="T2"><text:s text:c="5"/></text:span><text:span text:style-name="T3"><text:s text:c="2"/></text:span><text:span text:style-name="T4">Zarządzenie Nr <text:s/></text:span><text:span text:style-name="T7">102</text:span><text:span text:style-name="T5">/202</text:span><text:span text:style-name="T6">1</text:span></text:p>
      <text:p text:style-name="P7"><text:s text:c="3"/>Wójta Gminy Mykanów</text:p>
      <text:p text:style-name="P7"><text:s text:c="3"/>z dnia <text:span text:style-name="T10">14.09.2021 r.</text:span></text:p>
      <text:p text:style-name="P7"/>
      <text:p text:style-name="P7"/>
      <text:p text:style-name="P7"/>
      <text:p text:style-name="P8">w sprawie: ogłoszenia otwartego konkursu ofert na wsparcie realizacji zadania publicznego w zakresie <text:span text:style-name="T10">prowadzenia dodatkowych zajęć sportowych w przedszkolach na terenie Gminy Mykanów w roku 2021.</text:span></text:p>
      <text:p text:style-name="P8"/>
      <text:p text:style-name="P3">Na postawie art. 30 ust. 1 ustawy z dnia 8 marca 1990 roku o samorządzie gminnym (<text:span text:style-name="T9">t.j. </text:span>Dz. U. z 20<text:span text:style-name="T9">21 </text:span>r. poz. <text:span text:style-name="T10">1372</text:span>) oraz art.13 ustawy z dnia 24 kwietnia 2003 roku o działalności pożytku publicznego i o wolontariacie (<text:span text:style-name="T9">t.j. </text:span>Dz. U. z 20<text:span text:style-name="T9">20</text:span> r. poz. <text:span text:style-name="T9">1057 z późn. zm.) </text:span></text:p>
      <text:p text:style-name="P3"/>
      <text:p text:style-name="P3"><text:s text:c="54"/><text:span text:style-name="T1">Wójt Gminy Mykanów</text:span></text:p>
      <text:p text:style-name="P8"><text:s text:c="55"/>zarządza co następuje:</text:p>
      <text:p text:style-name="P8"/>
      <text:p text:style-name="P8"><text:s text:c="70"/>§1</text:p>
      <text:p text:style-name="P3">Ogłasza otwarty konkurs ofert na wsparcie realizacji zadania publicznego w zakresie </text:p>
      <text:p text:style-name="P6">prowadzenia dodatkowych zajęć sportowych w przedszkolach na terenie Gminy Mykanów w roku 2021.</text:p>
      <text:p text:style-name="P3"><text:s text:c="69"/><text:span text:style-name="T1"><text:s/>§2</text:span></text:p>
      <text:p text:style-name="P8"/>
      <text:p text:style-name="P2"><text:span text:style-name="T3">Treść ogłoszenia otwartego konkursu ofert na wsparcie realizacji zadania publicznego w zakresie </text:span><text:span text:style-name="T7">prowadzenia dodatkowych zajęć sportowych w przedszkolach na terenie Gminy Mykanów w roku 2021 </text:span><text:span text:style-name="T3">zostanie zamieszczona w Biuletynie Informacji Publiczne</text:span><text:span text:style-name="T8">j </text:span><text:a xlink:type="simple" xlink:href="http://www.bip.mykanow.pl/" text:style-name="Internet_20_link" text:visited-style-name="Visited_20_Internet_20_Link"><text:span text:style-name="T2">www.bip.mykanow.pl</text:span></text:a><text:span text:style-name="T8"> </text:span><text:span text:style-name="T3">oraz na stronie internetowej Gminy Mykanów </text:span><text:a xlink:type="simple" xlink:href="http://www.mykanow.pl/" text:style-name="Internet_20_link" text:visited-style-name="Visited_20_Internet_20_Link"><text:span text:style-name="T3">www.mykanow.pl</text:span></text:a><text:span text:style-name="T3"> oraz na tablicy ogłoszeń w Urzędzie Gminy w Mykanowie.</text:span></text:p>
      <text:p text:style-name="P3"/>
      <text:p text:style-name="P3"><text:s text:c="70"/><text:span text:style-name="T1"><text:s/>§3</text:span></text:p>
      <text:p text:style-name="P8"/>
      <text:p text:style-name="P3">Zarządzenie wchodzi w życie z dniem podjęcia.</text:p>
      <text:p text:style-name="P3"/>
      <text:p text:style-name="P3"/>
      <text:p text:style-name="P4"><text:s text:c="94"/></text:p>
      <text:p text:style-name="P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08T08:08:18.995000000</meta:creation-date>
    <meta:editing-duration>PT28M</meta:editing-duration>
    <meta:editing-cycles>12</meta:editing-cycles>
    <meta:generator>LibreOffice/7.1.0.3$Windows_X86_64 LibreOffice_project/f6099ecf3d29644b5008cc8f48f42f4a40986e4c</meta:generator>
    <meta:print-date>2021-09-14T10:19:06.580000000</meta:print-date>
    <dc:date>2021-09-14T10:19:11.269000000</dc:date>
    <meta:document-statistic meta:table-count="0" meta:image-count="0" meta:object-count="0" meta:page-count="1" meta:paragraph-count="16" meta:word-count="175" meta:character-count="1641" meta:non-whitespace-character-count="1003"/>
  </office:meta>
</office:document-meta>
</file>