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_20__28_user_29_">
      <style:paragraph-properties fo:line-height="150%" fo:text-align="start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line-height="150%" fo:text-align="start" style:justify-single-word="false"/>
    </style:style>
    <style:style style:name="P6" style:family="paragraph" style:parent-style-name="Standard_20__28_user_29_">
      <style:paragraph-properties fo:line-height="150%" fo:text-align="justify" style:justify-single-word="false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_20__28_user_29_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12" style:family="paragraph" style:parent-style-name="Standard_20__28_user_29_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_20__28_user_29_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_20__28_user_29_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text-align="start" style:justify-single-word="false"/>
      <style:text-properties fo:font-size="10.5pt" style:font-name-asian="Times New Roman" style:font-size-asian="10.5pt" style:font-name-complex="Times New Roman" style:font-size-complex="10.5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P24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</style:style>
    <style:style style:name="P2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6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font-size="10.5pt" style:font-size-asian="10.5pt" style:font-size-complex="10.5pt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0.5pt" fo:font-style="italic" style:font-size-asian="10.5pt" style:font-style-asian="italic" style:font-size-complex="10.5pt" style:font-style-complex="italic"/>
    </style:style>
    <style:style style:name="P28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  <style:text-properties fo:font-size="10.5pt" fo:font-style="italic" style:font-size-asian="10.5pt" style:font-style-asian="italic" style:font-size-complex="10.5pt" style:font-style-complex="italic"/>
    </style:style>
    <style:style style:name="P29" style:family="paragraph" style:parent-style-name="Standard_20__28_user_29_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31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3" style:family="paragraph" style:parent-style-name="Standard_20__28_user_29_" style:master-page-name="Standard">
      <style:paragraph-properties fo:line-height="150%" fo:text-align="start" style:justify-single-word="false" style:page-number="auto"/>
      <style:text-properties fo:font-size="8pt" style:font-name-asian="Times New Roman" style:font-size-asian="8pt" style:font-name-complex="Times New Roman"/>
    </style:style>
    <style:style style:name="P34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size="9pt" style:font-name-asian="Times New Roman" style:font-size-asian="9pt" style:font-name-complex="Times New Roman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7f292" style:font-size-asian="9pt" style:font-size-complex="9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17f292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8" style:family="text">
      <style:text-properties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T10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fo:font-size="10.5pt" fo:font-style="italic" fo:font-weight="bold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12" style:family="text">
      <style:text-properties fo:font-size="10.5pt" style:font-name-asian="Times New Roman" style:font-size-asian="10.5pt" style:font-name-complex="Times New Roman" style:font-size-complex="10.5pt"/>
    </style:style>
    <style:style style:name="T13" style:family="text">
      <style:text-properties fo:font-size="10.5pt" fo:font-style="normal" style:font-size-asian="10.5pt" style:font-style-asian="normal" style:font-size-complex="10.5pt" style:font-style-complex="normal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8" style:family="text">
      <style:text-properties style:font-name="Times New Roman" fo:font-size="10.5pt" style:font-size-asian="10.5pt" style:font-name-complex="Times New Roman" style:font-size-complex="10.5pt"/>
    </style:style>
    <style:style style:name="T19" style:family="text">
      <style:text-properties style:font-name="Times New Roman" fo:font-size="10.5pt" officeooo:rsid="00193b1f" style:font-size-asian="10.5pt" style:font-name-complex="Times New Roman" style:font-size-complex="10.5pt"/>
    </style:style>
    <style:style style:name="T20" style:family="text">
      <style:text-properties officeooo:rsid="0017f292"/>
    </style:style>
    <style:style style:name="T21" style:family="text">
      <style:text-properties officeooo:rsid="00193b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134"/></text:p>
      <text:p text:style-name="P8">PROGRAM <text:s/>WSPÓŁPRACY <text:s/>GMINY <text:s/>MYKANÓW <text:s/>Z <text:s/>ORGANIZACJAMI <text:s/>POZARZĄDOWYMI </text:p>
      <text:p text:style-name="P8">ORAZ <text:s/>PODMIOTAMI <text:s text:c="2"/>WYMIENIONYMI <text:s/>W <text:s/>ART. 3 <text:s/>UST. <text:s/>3 <text:s/>USTAWY <text:s/>O <text:s/>DZIAŁALNOŚCI <text:s/>POŻYTKU PUBLICZNEGO <text:s/>I <text:s/>O <text:s/>WOLONTARIACIE <text:s text:c="2"/>NA <text:s text:c="2"/>ROK <text:s/>202<text:span text:style-name="T20">3</text:span></text:p>
      <text:p text:style-name="P7"/>
      <text:p text:style-name="P9"/>
      <text:p text:style-name="P19">I. Postanowienia ogólne</text:p>
      <text:p text:style-name="P13"/>
      <text:p text:style-name="P23"><text:span text:style-name="T6">1. <text:s text:c="3"/></text:span><text:span text:style-name="T4">Ilekroć w niniejszym programie mowa jest o:</text:span></text:p>
      <text:p text:style-name="P6"><text:span text:style-name="T4">1) <text:s text:c="2"/></text:span><text:span text:style-name="T8">Ustawie </text:span><text:span text:style-name="T4">– należy przez to rozumieć ustawę z dnia 24 kwietnia 2003r. o działalności pożytku publicznego</text:span></text:p>
      <text:p text:style-name="P10">i o wolontariacie (Dz. U. z 202<text:span text:style-name="T20">2</text:span> r. poz. 1<text:span text:style-name="T20">327 </text:span>z późn. zm.).</text:p>
      <text:p text:style-name="P6"><text:span text:style-name="T4">2) <text:s/></text:span><text:span text:style-name="T8">Zadaniach publicznych </text:span><text:span text:style-name="T4">– należy przez to rozumieć zadania określone w art. 4 ustawy, o ile obejmują one zadania Gminy,</text:span></text:p>
      <text:p text:style-name="P6"><text:span text:style-name="T4">3) <text:s/></text:span><text:span text:style-name="T8">Organizacjach</text:span><text:span text:style-name="T4"> – należy przez to rozumieć organizacje pozarządowe w rozumieniu art. 3 ust. 2 ustawy <text:s/>oraz podmioty wymienione w art. 3 ust. 3 ustawy,</text:span><text:span text:style-name="T12"> </text:span><text:span text:style-name="T4">w art. 3 ust. 2 ustawy o działalności pożytku publicznego i o wolontariacie,</text:span></text:p>
      <text:p text:style-name="P6"><text:span text:style-name="T4">4) </text:span><text:span text:style-name="T8">Programie </text:span><text:span text:style-name="T4">- należy przez to rozumieć, Program Współpracy Gminy Mykanów z Organizacjami Pozarządowymi oraz podmiotami prowadzącymi działalność pożytku publicznego na rok 202</text:span><text:span text:style-name="T5">3</text:span><text:span text:style-name="T4">, </text:span></text:p>
      <text:p text:style-name="P6"><text:span text:style-name="T4">5) <text:s text:c="2"/></text:span><text:span text:style-name="T8">Gminie </text:span><text:span text:style-name="T4">– należy przez to rozumieć Gminę Mykanów,</text:span></text:p>
      <text:p text:style-name="P6"><text:span text:style-name="T4">6) <text:s text:c="2"/></text:span><text:span text:style-name="T8">Radzie</text:span><text:span text:style-name="T4"> – należy przez to rozumieć Radę Gminy Mykanów,</text:span></text:p>
      <text:p text:style-name="P6"><text:span text:style-name="T4">7) <text:s text:c="2"/></text:span><text:span text:style-name="T8">Wójcie</text:span><text:span text:style-name="T4"> – należy przez to rozumieć Wójta Gminy Mykanów,</text:span></text:p>
      <text:p text:style-name="P6"><text:span text:style-name="T4">8) <text:s text:c="2"/></text:span><text:span text:style-name="T8">Dotacjach</text:span><text:span text:style-name="T4">- należy przez to rozumieć dotację w rozumieniu art. 127 ust. 1 pkt 1 lit e oraz art. 221 ust.1 ustawy z dnia 27 sierpnia 2009 r. o finansach publicznych ( Dz. U. z 202</text:span><text:span text:style-name="T5">2</text:span><text:span text:style-name="T4"> r. poz. </text:span><text:span text:style-name="T5">1634</text:span><text:span text:style-name="T4"> z późn. zm.), </text:span></text:p>
      <text:p text:style-name="P6"><text:span text:style-name="T4">9) <text:s/></text:span><text:span text:style-name="T8">Konkursie</text:span><text:span text:style-name="T4"> - należy przez to rozumieć otwarty konkurs ofert na realizację zadań publicznych Gminy Mykanów, ogłaszany przez Wójta Gminy Mykanów,</text:span></text:p>
      <text:p text:style-name="P23"><text:span text:style-name="T6">2. <text:s/></text:span><text:span text:style-name="T4">Program obejmuje współpracę Gminy Mykanów z organizacjami działającymi na rzecz Gminy Mykanów</text:span></text:p>
      <text:p text:style-name="P25">i jej mieszkańców.</text:p>
      <text:p text:style-name="P23"><text:span text:style-name="T6">3.</text:span><text:span text:style-name="T4"> <text:s/>Program stworzono we współpracy z organizacjami pozarządowymi w ramach konsultacji społecznych.</text:span></text:p>
      <text:p text:style-name="P10"/>
      <text:p text:style-name="P19">II. Cel główny i cele szczegółowe programu</text:p>
      <text:p text:style-name="P13"/>
      <text:p text:style-name="P23"><text:span text:style-name="T6">1.</text:span><text:span text:style-name="T4"> Celem głównym programu jest zaspokajanie potrzeb społecznych mieszkańców Gminy oraz wzmocnienie rozwoju społeczeństwa obywatelskiego poprzez budowanie i umacnianie partnerstwa pomiędzy Gminą,</text:span></text:p>
      <text:p text:style-name="P25">a organizacjami pozarządowymi oraz podmiotami, o których mowa w art. 3 ust. 3 Ustawy.</text:p>
      <text:p text:style-name="P23"><text:span text:style-name="T6">2. </text:span><text:span text:style-name="T4">Celami szczegółowymi Programu są:</text:span></text:p>
      <text:p text:style-name="P25">1) <text:s/>poprawa jakości życia mieszkańców Gminy poprzez pełniejsze zaspokojenie ich potrzeb,</text:p>
      <text:p text:style-name="P25">2) <text:s/>racjonalne wykorzystanie publicznych środków finansowych,</text:p>
      <text:p text:style-name="P25">3) <text:s/>otwarcie na innowacyjność i konkurencyjność w wykonywaniu zadań publicznych,</text:p>
      <text:p text:style-name="P25">4) <text:s/>podniesienie efektywności i działań w sferze wykonywania zadań publicznych,</text:p>
      <text:p text:style-name="P25">5) integracja organizacji lokalnych obejmujących zakresem działania sferę zadań publicznych,</text:p>
      <text:p text:style-name="P25">6) wzmocnienie potencjału organizacji oraz rozwój wolontariatu,</text:p>
      <text:p text:style-name="P26"><text:soft-page-break/>7) promowanie i wzmacnianie postaw obywatelskich,</text:p>
      <text:p text:style-name="P26">8) wspieranie organizacji pozarządowych w zakresie ich zadań statutowych. </text:p>
      <text:p text:style-name="P26"/>
      <text:p text:style-name="P20">III. Zasady współpracy</text:p>
      <text:p text:style-name="P5"><text:span text:style-name="T7"><text:s text:c="6"/></text:span><text:span text:style-name="T4">Współpraca Gminy z organizacjami pozarządowymi oraz podmiotami, o których mowa w art. 3 ust. 3 ustawy odbywa się na zasadach:</text:span></text:p>
      <text:p text:style-name="P24"><text:span text:style-name="T13">1)</text:span><text:span text:style-name="T8"> <text:s/>pomocniczości-</text:span><text:span text:style-name="T4"> zgodnie z którą Gmina powierza organizacjom realizację zadań własnych, a organizacje zapewniają ich wykonanie w sposób ekonomiczny, profesjonalny i terminowy;</text:span></text:p>
      <text:p text:style-name="P24"><text:span text:style-name="T13">2)</text:span><text:span text:style-name="T8"> <text:s/>suwerenności stron</text:span><text:span text:style-name="T4"> – zgodnie z którą stosunki pomiędzy Gminą, a Organizacjami kształtowane będą</text:span></text:p>
      <text:p text:style-name="P26">z poszanowaniem wzajemnej autonomii i niezależności w swojej działalności statutowej;</text:p>
      <text:p text:style-name="P24"><text:span text:style-name="T13">3) </text:span><text:span text:style-name="T8"><text:s/>partnerstwa</text:span><text:span text:style-name="T4"> – co oznacza dobrowolną współpracę równorzędnych sobie podmiotów w rozwiązywaniu wspólnie zdefiniowanych problemów i osiąganiu razem wytyczonych celów;</text:span></text:p>
      <text:p text:style-name="P24"><text:span text:style-name="T13">4) </text:span><text:span text:style-name="T8"><text:s/>efektywności</text:span><text:span text:style-name="T4"> – co oznacza wspólne dążenie do osiągnięcia możliwie największych efektów realizacji zadań publicznych;</text:span></text:p>
      <text:p text:style-name="P24"><text:span text:style-name="T13">5) </text:span><text:span text:style-name="T8"><text:s/>uczciwej konkurencji </text:span><text:span text:style-name="T4">– co oznacza wymóg udzielania tych samych informacji odnośnie wykonywanych działań, zarówno przez podmioty publiczne jak i niepubliczne, a także obowiązek stosowania tych samych kryteriów przy dokonywaniu oceny tych działań i podejmowaniu decyzji odnośnie ich finansowania;</text:span></text:p>
      <text:p text:style-name="P24"><text:span text:style-name="T8">6) <text:s/>jawności</text:span><text:span text:style-name="T4"> – zgodnie z którą wszystkie możliwości współpracy Gminy z organizacjami są powszechnie wiadome oraz jasne i zrozumiałe w zakresie stosowanych procedur i kryteriów podejmowania decyzji.</text:span></text:p>
      <text:p text:style-name="P26"/>
      <text:p text:style-name="P22">IV. Zakres przedmiotowy</text:p>
      <text:p text:style-name="P14"/>
      <text:p text:style-name="P5"><text:span text:style-name="T12"><text:s text:c="4"/></text:span><text:span text:style-name="T4">Przedmiotem współpracy Gminy z organizacjami <text:s/>jest: </text:span></text:p>
      <text:p text:style-name="P26">- <text:s text:c="2"/>realizacja zadań publicznych Gminy określonych w ustawach, w zakresie odpowiadającym jej zadaniom własnym,</text:p>
      <text:p text:style-name="P26">- <text:s text:c="2"/>konsultowanie projektów aktów prawa miejscowego na etapie ich tworzenia,</text:p>
      <text:p text:style-name="P26">- <text:s text:c="2"/>określanie potrzeb społecznych i sposobu ich zaspokajania,</text:p>
      <text:p text:style-name="P26">- <text:s text:c="2"/>podwyższanie efektywności działań kierowanych do mieszkańców Gminy.</text:p>
      <text:p text:style-name="P11"/>
      <text:p text:style-name="P22">V. <text:s/>Formy współpracy, o których mowa w art. 5 ust. 2 ustawy o działalności pożytku publicznego</text:p>
      <text:p text:style-name="P29"><text:span text:style-name="T16"><text:s text:c="6"/></text:span><text:span text:style-name="T15">i o wolontariacie</text:span></text:p>
      <text:p text:style-name="P14"/>
      <text:p text:style-name="P24"><text:span text:style-name="T6">1. </text:span><text:span text:style-name="T4"><text:s/>Współpraca Gminy z organizacjami pozarządowymi oraz podmiotami o których mowa w art. 3 ust. 3 Ustawy, może przybierać formy finansowe i pozafinansowe.</text:span></text:p>
      <text:p text:style-name="P24"><text:span text:style-name="T6">2. </text:span><text:span text:style-name="T4"><text:s/>Współpraca o charakterze finansowym, pomiędzy Gminą a organizacjami, może być prowadzona poprzez:</text:span></text:p>
      <text:p text:style-name="P11">a) <text:s/>Zlecanie organizacjom <text:s/>realizacji zadań publicznych na zasadach określonych w ustawie z dnia 24 kwietnia 2003 r. o działalności pożytku publicznego i o wolontariacie, w formach powierzania lub wspierania wykonania zadania wraz z udzieleniem dotacji na dofinansowanie ich realizacji;</text:p>
      <text:p text:style-name="P11">b) <text:s/>Udzielanie pożyczek, gwarancji, poręczeń organizacjom pozarządowym oraz podmiotom wymienionym w art. 3 ust. 3 Ustawy, na realizację zadań w sferze pożytku publicznego, na zasadach określonych w odrębnych przepisach.</text:p>
      <text:p text:style-name="P24"><text:soft-page-break/><text:span text:style-name="T6">3.</text:span><text:span text:style-name="T4"> <text:s/>Współpraca o charakterze poza finansowym pomiędzy Gminą <text:s/>a organizacjami, może być prowadzona poprzez:</text:span></text:p>
      <text:p text:style-name="P11">a) <text:s text:c="2"/>konsultowanie z organizacjami pozarządowymi oraz podmiotami wymienionymi w art. 3 ust. 3 Ustawy, <text:s/>projektów aktów normatywnych w dziedzinach dotyczących działalności statutowej tych organizacji, w celu uzyskania ich opinii, zgodnie z uchwałą Nr 368/XXXV/2010 Rady Gminy Mykanów z dnia 26 października </text:p>
      <text:p text:style-name="P11">2010 r. w sprawie określenia sposobu konsultowania z radami działalności pożytku publicznego lub organizacjami pozarządowymi i podmiotami wymienionymi w art. 3 ust. 3 ustawy z dnia 24 kwietnia 2003 r. o działalności pożytku publicznego i o wolontariacie, projektów aktów prawa miejscowego w dziedzinach dotyczących działalności statutowej organizacji; </text:p>
      <text:p text:style-name="P5"><text:span text:style-name="T4">b) <text:s/>publikowanie ważnych informacji na stronie internetowej urzędu gminy </text:span><text:a xlink:type="simple" xlink:href="http://www.mykanow.pl/" text:style-name="Internet_20_link" text:visited-style-name="Visited_20_Internet_20_Link"><text:span text:style-name="Internet_20_link"><text:span text:style-name="T4">www.mykanow.pl</text:span></text:span></text:a><text:span text:style-name="T4">, Biuletynie Informacji Publicznej lub w Biuletynie Informacyjnym Gminy Mykanów; </text:span></text:p>
      <text:p text:style-name="P11">c) <text:s/>przekazywanie informacji o dostępnych programach pomocowych, szkoleniach, konferencjach - za pośrednictwem poczty elektronicznej,</text:p>
      <text:p text:style-name="P11">d) <text:s/>informowanie przedstawicieli organizacji o planowanych sesjach Rady, na których dyskutowane będą projekty uchwał odnoszących się do zagadnień związanych z profilem działalności,</text:p>
      <text:p text:style-name="P11">e) <text:s/>udzielanie w miarę możliwości wsparcia technicznego, organizacyjnego i merytorycznego,</text:p>
      <text:p text:style-name="P11">f) <text:s/>tworzenie wspólnych zespołów o charakterze doradczym i inicjatywnym, złożonych z przedstawicieli organizacji oraz przedstawicieli właściwych organów administracji samorządowej,</text:p>
      <text:p text:style-name="P11">g) <text:s/>otwarte spotkania przedstawicieli organizacji z przedstawicielami Samorządu.</text:p>
      <text:p text:style-name="P11">h) <text:s/>koordynowanie i prowadzenie wspólnych działań i przedsięwzięć (np. wspólne organizowanie konferencji czy współpraca przy świadczeniu konkretnych usług na rzecz społeczności lokalnej),</text:p>
      <text:p text:style-name="P11">i) <text:s/>udzielanie rekomendacji organizacjom współpracującym z Gminą, które ubiegają się o środki finansowe</text:p>
      <text:p text:style-name="P11">z innych źródeł,</text:p>
      <text:p text:style-name="P11">j) <text:s text:c="2"/>objęcie patronatem Wójta Gminy Mykanów imprez i przedsięwzięć realizowanych przez organizacje.</text:p>
      <text:p text:style-name="P5"><text:span text:style-name="T12"><text:s text:c="5"/></text:span><text:span text:style-name="T4">Decyzję o podjęciu współpracy i przyznanej formie współpracy podejmuje Wójt w ciągu miesiąca od dnia złożenia wniosku.</text:span></text:p>
      <text:p text:style-name="P11"/>
      <text:p text:style-name="P22">VI. Priorytetowe zadania publiczne</text:p>
      <text:p text:style-name="P14"/>
      <text:p text:style-name="P24"><text:span text:style-name="T6">1.</text:span><text:span text:style-name="T4"> <text:s/>Współpraca Gminy Mykanów z organizacjami pozarządowymi oraz podmiotami wymienionymi w art. 3 ust. 3 ustawy dotyczy wyłącznie realizacji zadań określonych w art. 4 ust. 1 ustawy o działalności pożytku publicznego</text:span></text:p>
      <text:p text:style-name="P26">i o wolontariacie, w zakresie odpowiadającym zadaniom własnym gminy.</text:p>
      <text:p text:style-name="P23"><text:span text:style-name="T6">2.</text:span><text:span text:style-name="T4"> <text:s/>W roku 202</text:span><text:span text:style-name="T5">3</text:span><text:span text:style-name="T4"> Gmina Mykanów ustala jako priorytetowe następujące zadania, które mogą być zlecane do <text:s text:c="2"/>realizacji organizacjom pozarządowym prowadzącym działalność statutową w danej dziedzinie:</text:span></text:p>
      <text:p text:style-name="P10">- <text:s/>w zakresie wspierania i upowszechniania kultury fizycznej i sportu; </text:p>
      <text:p text:style-name="P10">- <text:s text:c="2"/>ochrony zdrowia oraz przeciwdziałania uzależnieniom i patologiom społecznym;</text:p>
      <text:p text:style-name="P11">- <text:s text:c="2"/>turystyki i krajoznawstwa,</text:p>
      <text:p text:style-name="P11">- <text:s text:c="2"/>ochrony i promocji zdrowia,</text:p>
      <text:p text:style-name="P11">- <text:s text:c="2"/>działalności na rzecz osób niepełnosprawnych,</text:p>
      <text:p text:style-name="P11">- <text:s text:c="2"/>kultury, sztuki, ochrony dóbr kultury i dziedzictwa narodowego,</text:p>
      <text:p text:style-name="P11"><text:soft-page-break/>- <text:s text:c="2"/>wypoczynku dzieci i młodzieży.</text:p>
      <text:p text:style-name="P11"/>
      <text:p text:style-name="P3">VII. Okres realizacji programu</text:p>
      <text:p text:style-name="P15"><text:s/></text:p>
      <text:p text:style-name="P12">Program realizowany będzie w okresie od 1 stycznia 202<text:span text:style-name="T20">3</text:span> r. do 31 grudnia 202<text:span text:style-name="T20">3</text:span> r. </text:p>
      <text:p text:style-name="P12"/>
      <text:p text:style-name="P12"/>
      <text:p text:style-name="P3">VIII. Sposób realizacji programu</text:p>
      <text:p text:style-name="P14"/>
      <text:p text:style-name="P24"><text:span text:style-name="T6">1. <text:s/></text:span><text:span text:style-name="T4">Przeprowadzanie otwartych konkursów ofert odbywa się według następujących zasad:</text:span></text:p>
      <text:p text:style-name="P11">- <text:s text:c="3"/>zlecanie realizacji zadań organizacjom obejmuje w pierwszej kolejności zadania priorytetowe i odbywać się <text:s text:c="2"/>będzie po przeprowadzeniu otwartego konkursu ofert, chyba że przepisy odrębne przewidują inny tryb zlecenia lub dane zadania można zrealizować efektywniej w inny sposób określony w przepisach odrębnych,</text:p>
      <text:p text:style-name="P11">- <text:s text:c="3"/>otwarty konkurs ofert ogłasza Wójt, </text:p>
      <text:p text:style-name="P11">- <text:s text:c="3"/>termin składania ofert nie może być krótszy niż 21 dni od dnia ukazania się ostatniego ogłoszenia w BIP, siedzibie organu w miejscu przeznaczonym na zamieszczanie ogłoszeń <text:s/>lub na stronie internetowej organu,</text:p>
      <text:p text:style-name="P5"><text:span text:style-name="T4">- <text:s text:c="3"/>otwarty konkurs ofert ogłasza się w Biuletynie Informacji Publicznej </text:span><text:a xlink:type="simple" xlink:href="http://www.bip.mykanow.pl/" text:style-name="Internet_20_link" text:visited-style-name="Visited_20_Internet_20_Link"><text:span text:style-name="Internet_20_link"><text:span text:style-name="T4">www.bip.mykanow.pl</text:span></text:span></text:a><text:span text:style-name="T4">, na stronie internetowej Urzędu Gminy </text:span><text:a xlink:type="simple" xlink:href="http://www.mykanow.pl/" text:style-name="Internet_20_link" text:visited-style-name="Visited_20_Internet_20_Link"><text:span text:style-name="Internet_20_link"><text:span text:style-name="T4">www.mykanow.pl</text:span></text:span></text:a><text:span text:style-name="T4">, oraz na tablicy ogłoszeń Urzędu Gminy Mykanów w Mykanowie przy ulicy Samorządowej 1,</text:span></text:p>
      <text:p text:style-name="P11">- <text:s text:c="3"/>złożone oferty są opiniowane przez Komisję Konkursową powołaną przez Wójta Gminy Mykanów,</text:p>
      <text:p text:style-name="P11">- <text:s text:c="3"/>po zasięgnięciu opinii Komisji Konkursowej decyzję o wyborze ofert i o udzieleniu dotacji podejmuje Wójt <text:s text:c="2"/>Gminy,</text:p>
      <text:p text:style-name="P5"><text:span text:style-name="T4">- <text:s text:c="3"/>wyniki konkursu są publikowane w Biuletynie Informacji Publicznej </text:span><text:a xlink:type="simple" xlink:href="http://www.bip.mykanow.pl/" text:style-name="Internet_20_link" text:visited-style-name="Visited_20_Internet_20_Link"><text:span text:style-name="Internet_20_link"><text:span text:style-name="T4">www.bip.mykanow.pl</text:span></text:span></text:a><text:span text:style-name="T4">, na stronie internetowej Urzędu Gminy </text:span><text:a xlink:type="simple" xlink:href="http://www.mykanow.pl/" text:style-name="Internet_20_link" text:visited-style-name="Visited_20_Internet_20_Link"><text:span text:style-name="Internet_20_link"><text:span text:style-name="T4">www.mykanow.pl</text:span></text:span></text:a><text:span text:style-name="T4">, oraz na tablicy ogłoszeń Urzędu Gminy Mykanów w Mykanowie przy ulicy Samorządowej 1,</text:span></text:p>
      <text:p text:style-name="P11">- <text:s text:c="3"/>dwie lub więcej organizacji może złożyć w konkursie ofertę wspólną, zgodnie z art. 14 ust. 2 ustawy.</text:p>
      <text:p text:style-name="P24"><text:span text:style-name="T6">2.</text:span><text:span text:style-name="T4"> <text:s/>Wójt może zlecić organizacji realizację zadania publicznego na wniosek organizacji – z pominięciem otwartego konkursu ofert. Szczegółowe warunki oraz tryb przyznawania dofinansowania określa art. 19 a ustawy.</text:span></text:p>
      <text:p text:style-name="P11"/>
      <text:p text:style-name="P22">IX. <text:s/>Wysokość środków przeznaczanych na realizację programu.</text:p>
      <text:p text:style-name="P14"/>
      <text:p text:style-name="P24"><text:span text:style-name="T6">1. <text:s/></text:span><text:span text:style-name="T4">Wysokość środków finansowych przeznaczonych na realizację zadań publicznych określi uchwała budżetowa Gminy na rok 202</text:span><text:span text:style-name="T5">3</text:span><text:span text:style-name="T4">.</text:span></text:p>
      <text:p text:style-name="P24"><text:span text:style-name="T6">2. </text:span><text:span text:style-name="T4"><text:s/>W roku 202</text:span><text:span text:style-name="T5">3</text:span><text:span text:style-name="T4"> na realizację zadań publicznych objętych niniejszym programem przeznaczona zostanie kwota</text:span></text:p>
      <text:p text:style-name="P26">w wysokości <text:s/>co najmniej <text:span text:style-name="T21">190 000 zł.</text:span></text:p>
      <text:p text:style-name="P26"/>
      <text:p text:style-name="P22">X. <text:s/>Sposób oceny realizacji programu</text:p>
      <text:p text:style-name="P24"/>
      <text:p text:style-name="P24"><text:span text:style-name="T6">1. <text:s/></text:span><text:span text:style-name="T4">Realizacja Programu jest poddana ewaluacji rozumianej jako planowane działania mające na celu ocenę realizacji wykonania Programu.</text:span></text:p>
      <text:p text:style-name="P24"><text:span text:style-name="T6">2.</text:span><text:span text:style-name="T4"> <text:s/>Celem ewaluacji za rok 202</text:span><text:span text:style-name="T5">3</text:span><text:span text:style-name="T4"> będzie ocena wpływu Programu na wzmocnienie organizacji i partnerstwa.</text:span></text:p>
      <text:p text:style-name="P23"><text:span text:style-name="T6">3.</text:span><text:span text:style-name="T4"> <text:s/>Ustala się następujące wskaźniki niezbędne do oceny realizacji Programu:</text:span></text:p>
      <text:p text:style-name="P10"><text:soft-page-break/>- <text:s text:c="2"/>liczba ogłoszonych otwartych konkursów ofert,</text:p>
      <text:p text:style-name="P10">- <text:s text:c="2"/>liczba ofert złożonych w otwartych konkursach ofert, w tym liczba organizacji,</text:p>
      <text:p text:style-name="P10">- <text:s text:c="2"/>liczba zawartych umów na realizację zadania publicznego, w tym liczba organizacji,</text:p>
      <text:p text:style-name="P10">- <text:s/>liczba umów, które nie zostały zrealizowane lub zostały rozwiązane przez Gminę z przyczyn zależnych od organizacji,</text:p>
      <text:p text:style-name="P10">- <text:s text:c="2"/>liczba beneficjentów biorących udział w zadaniu publicznym,</text:p>
      <text:p text:style-name="P10">- <text:s text:c="2"/>wysokość kwot udzielonych dotacji w poszczególnych obszarach,</text:p>
      <text:p text:style-name="P10">- wysokość środków finansowych zaangażowanych przez organizacje pozarządowe w realizację zadań publicznych ujętych w Programie,</text:p>
      <text:p text:style-name="P10">- <text:s text:c="2"/>liczba ofert wspólnych złożonych przez organizacje,</text:p>
      <text:p text:style-name="P10">- <text:s text:c="2"/>wysokość środków finansowych przeznaczonych na realizację Programu,</text:p>
      <text:p text:style-name="P10">- <text:s text:c="2"/>liczba projektów aktów prawa miejscowego stanowionych przez Radę, konsultowanych przez organizacje,</text:p>
      <text:p text:style-name="P10">- <text:s text:c="2"/>liczba spotkań z przedstawicielami organizacji.</text:p>
      <text:p text:style-name="P10"/>
      <text:p text:style-name="P19">XI. <text:s/>Informacje o sposobie tworzenia programu oraz o przebiegu konsultacji.</text:p>
      <text:p text:style-name="P4"/>
      <text:p text:style-name="P23"><text:span text:style-name="T6">1. <text:s text:c="2"/></text:span><text:span text:style-name="T14">Program jest tworzony wspólnie z Organizacjami na podstawie konsultacji.</text:span></text:p>
      <text:p text:style-name="P23"><text:span text:style-name="T6">2. </text:span><text:span text:style-name="T4"><text:s text:c="2"/>Konsultacje przeprowadzane są w celu wyrażenia przez Organizacje uwag w odniesieniu do zmian programu. </text:span></text:p>
      <text:p text:style-name="P23"><text:span text:style-name="T6">3.</text:span><text:span text:style-name="T4"> <text:s text:c="2"/>Konsultacje przeprowadza Wójt na zasadach określonych w uchwale Rady Gminy Mykanów w sprawie określenia sposobu konsultowania z radami działalności pożytku publicznego lub organizacjami pozarządowymi i podmiotami wymienionymi w art. 3 ustawy z dnia 24 kwietnia 2003 r. o działalności pożytku publicznego i o wolontariacie projektów aktów prawa miejscowego w dziedzinach dotyczących działalności statutowej organizacji.</text:span></text:p>
      <text:p text:style-name="P23"><text:span text:style-name="T17">4. </text:span><text:span text:style-name="T18"><text:s/>Program współpracy na rok 202</text:span><text:span text:style-name="T19">3</text:span><text:span text:style-name="T18"> został przygotowany przez pracowników Urzędu Gminy Mykanów,</text:span></text:p>
      <text:p text:style-name="P30">a w okresie od <text:span text:style-name="T21">13</text:span>.10.202<text:span text:style-name="T21">2</text:span> r. do <text:span text:style-name="T21">03</text:span>.11. 202<text:span text:style-name="T21">2</text:span> r. <text:s/>do godz. 15.00 poddany konsultacjom społecznym poprzez umieszczenie informacji na stronie internetowej, BIP oraz wywieszenie na tablicy ogłoszeń Urzędu Gminy. Podczas konsultacji nie wpłynęły żadne uwagi do proponowanej treści programu.</text:p>
      <text:p text:style-name="P30"/>
      <text:p text:style-name="P17"/>
      <text:p text:style-name="P21">XII. Tryb powoływania i zasady działania komisji konkursowych do opiniowania ofert w otwartych <text:s text:c="9"/>konkursach ofert.</text:p>
      <text:p text:style-name="P23"><text:span text:style-name="T6">1.</text:span><text:span text:style-name="T4"> <text:s/>Komisję konkursową do opiniowania ofert w otwartych konkursach ofert powołuje Wójt w drodze Zarządzenia.</text:span></text:p>
      <text:p text:style-name="P23"><text:span text:style-name="T6">2.</text:span><text:span text:style-name="T4"> <text:s text:c="2"/>Przedstawicieli organizacji wybiera Wójt Gminy spośród zgłoszonych kandydatów.</text:span></text:p>
      <text:p text:style-name="P23"><text:span text:style-name="T6">3. <text:s/></text:span><text:span text:style-name="T4">Informację o ogłoszeniu kandydatur na członków komisji konkursowych podaje Wójt Gminy na stronie internetowej i tablicy ogłoszeń Urzędu.</text:span></text:p>
      <text:p text:style-name="P23"><text:span text:style-name="T7">4</text:span><text:span text:style-name="T6">.</text:span><text:span text:style-name="T4"> <text:s text:c="2"/>Komisja obraduje na posiedzeniach zamkniętych, bez udziału oferentów.</text:span></text:p>
      <text:p text:style-name="P23"><text:span text:style-name="T6">5.</text:span><text:span text:style-name="T4"> <text:s text:c="2"/>Posiedzenie Komisji zwołuje i prowadzi Przewodniczący, a w przypadku jego nieobecności wyznaczony przez Przewodniczącego członek komisji.</text:span></text:p>
      <text:p text:style-name="P23"><text:span text:style-name="T7">6</text:span><text:span text:style-name="T6">.</text:span><text:span text:style-name="T4"> <text:s text:c="2"/>Do ważności obrad Komisji niezbędna jest obecność co najmniej 50% składu jej członków.</text:span></text:p>
      <text:p text:style-name="P23"><text:soft-page-break/><text:span text:style-name="T7">7</text:span><text:span text:style-name="T4">. <text:s text:c="2"/>Komisja rozpatruje oferty oddzielnie dla każdego zadania konkursowego.</text:span></text:p>
      <text:p text:style-name="P23"><text:span text:style-name="T7">8</text:span><text:span text:style-name="T6">. <text:s text:c="2"/></text:span><text:span text:style-name="T4">W pierwszej kolejności oferty ocenia się pod względem formalnym. </text:span></text:p>
      <text:p text:style-name="P23"><text:span text:style-name="T6">9. <text:s text:c="2"/></text:span><text:span text:style-name="T4">Następnie oferty ocenia się pod względem merytorycznym.</text:span></text:p>
      <text:p text:style-name="P23"><text:span text:style-name="T6">10. </text:span><text:span text:style-name="T4">Z prac Komisji sporządza się protokół, który podpisuje Przewodniczący i wszyscy członkowie obecni na posiedzeniach.</text:span></text:p>
      <text:p text:style-name="P23"><text:span text:style-name="T6">11. </text:span><text:span text:style-name="T14">Protokół zawiera w szczególności wskazanie konkursu, którego dotyczy, wykaz członków obecnych na posiedzeniu, liczbę złożonych ofert, wskazanie ofert spełniających wymogi formalne oraz ofert zaopiniowanych pozytywnie wraz z propozycją przyznania dotacji. Komisja opiniuje oferty.</text:span></text:p>
      <text:p text:style-name="P23"><text:span text:style-name="T6">12.</text:span><text:span text:style-name="T4"> <text:s/>Przewodniczący Komisji przedstawia Wójtowi propozycje wyników konkursu oraz propozycje kwot dotacji.</text:span></text:p>
      <text:p text:style-name="P23"><text:span text:style-name="T6">13</text:span><text:span text:style-name="T4">. <text:s/>Rozpatrzenie oraz odrzucenie ofert, ogłoszenie wyników konkursu należy do Wójta Gminy Mykanów.</text:span></text:p>
      <text:p text:style-name="P23"><text:span text:style-name="T6">14.</text:span><text:span text:style-name="T4"> Wyniki otwartego konkursu ofert zawierające nazwę oferenta, nazwę zadania publicznego, wysokość przyznanych środków publicznych ogłasza się niezwłocznie w:</text:span></text:p>
      <text:p text:style-name="P6"><text:span text:style-name="T12"><text:s text:c="7"/></text:span><text:span text:style-name="T4">a) <text:s/>Biuletynie Informacji Publicznej </text:span><text:a xlink:type="simple" xlink:href="http://www.bip.mykanow.pl/" text:style-name="Internet_20_link" text:visited-style-name="Visited_20_Internet_20_Link"><text:span text:style-name="Internet_20_link"><text:span text:style-name="T4">www.bip.mykanow.pl</text:span></text:span></text:a><text:span text:style-name="Internet_20_link"><text:span text:style-name="T12">,</text:span></text:span></text:p>
      <text:p text:style-name="P6"><text:span text:style-name="T12"><text:s text:c="7"/></text:span><text:span text:style-name="T4">b) <text:s/>siedzibie organu ogłaszającego konkurs,</text:span></text:p>
      <text:p text:style-name="P6"><text:span text:style-name="T12"><text:s text:c="7"/></text:span><text:span text:style-name="T4">c) <text:s/>na stronie internetowej </text:span><text:a xlink:type="simple" xlink:href="http://www.mykanow.pl/" text:style-name="Internet_20_link" text:visited-style-name="Visited_20_Internet_20_Link"><text:span text:style-name="Internet_20_link"><text:span text:style-name="T4">www.mykanow.pl</text:span></text:span></text:a><text:span text:style-name="Internet_20_link"><text:span text:style-name="T4">.</text:span></text:span></text:p>
      <text:p text:style-name="P10"/>
      <text:p text:style-name="P4">XIII. Postanowienia końcowe</text:p>
      <text:p text:style-name="P13"/>
      <text:p text:style-name="P23"><text:span text:style-name="T6">1. <text:s/></text:span><text:span text:style-name="T4">Zmiany niniejszego Programu wymagają formy przyjętej jak dla jego uchwalenia.</text:span></text:p>
      <text:p text:style-name="P23"><text:span text:style-name="T6">2. <text:s/></text:span><text:span text:style-name="T4">Wnioski i propozycje dotyczące funkcjonowania Programu w roku 202</text:span><text:span text:style-name="T5">3</text:span><text:span text:style-name="T4">, organizacje pozarządowe mogą </text:span></text:p>
      <text:p text:style-name="P25">w trakcie funkcjonowania Programu, składać do pracownika Gminy Mykanów odpowiedzialnego za współpracę </text:p>
      <text:p text:style-name="P25">z organizacjami pozarządowymi.</text:p>
      <text:p text:style-name="P25"/>
      <text:p text:style-name="P25"/>
      <text:p text:style-name="P27"/>
      <text:p text:style-name="P31"><text:span text:style-name="T9"><text:s text:c="98"/></text:span><text:span text:style-name="T8">Przewodniczący Rady Gminy</text:span><text:span text:style-name="T9"> </text:span><text:span text:style-name="T8">Mykanów</text:span></text:p>
      <text:p text:style-name="P28"/>
      <text:p text:style-name="P32"><text:span text:style-name="T9"><text:s text:c="83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start" style:justify-single-word="false"/>
    </style:style>
    <style:style style:name="MP2" style:family="paragraph" style:parent-style-name="Standard_20__28_user_29_">
      <style:paragraph-properties fo:line-height="150%" fo:text-align="start" style:justify-single-word="false"/>
      <style:text-properties fo:font-size="11pt" style:font-name-asian="Times New Roman" style:font-size-asian="11pt" style:font-name-complex="Times New Roman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name-asian="Times New Roman" style:font-size-asian="9pt" style:font-name-complex="Times New Roman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17f29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0"/></text:span><text:span text:style-name="MT2">Załącznik <text:s/>nr 1 do <text:s/>Uchwały Rady Gminy Mykanów nr …….../…….. z dnia <text:s/>……….. 202</text:span><text:span text:style-name="MT3">2</text:span><text:span text:style-name="MT2"> r.</text:span></text:p>
        <text:p text:style-name="MP2"><text:s text:c="96"/></text:p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Wysocki</meta:initial-creator>
    <meta:creation-date>2017-10-05T11:25:00</meta:creation-date>
    <dc:date>2022-10-13T12:56:33.560000000</dc:date>
    <meta:print-date>2022-10-13T12:34:59.942000000</meta:print-date>
    <meta:editing-cycles>33</meta:editing-cycles>
    <meta:editing-duration>PT10H34M37S</meta:editing-duration>
    <meta:generator>LibreOffice/5.4.3.2$Windows_X86_64 LibreOffice_project/92a7159f7e4af62137622921e809f8546db437e5</meta:generator>
    <meta:document-statistic meta:table-count="0" meta:image-count="0" meta:object-count="0" meta:page-count="6" meta:paragraph-count="143" meta:word-count="1981" meta:character-count="15431" meta:non-whitespace-character-count="12845"/>
  </office:meta>
</office:document-meta>
</file>